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text:span text:style-name="T1">&lt; </text:span><text:span text:style-name="T2"><text:s text:c="6"/>1 - Constancy in Love &amp; Faith </text:span>– by Bessie Wil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10-08T14:51:37</meta:creation-date>
    <dc:date>2010-01-09T22:16:13</dc:date>
    <meta:print-date>2010-01-09T21:54:17</meta:print-date>
    <dc:language>en-US</dc:language>
    <meta:editing-cycles>14</meta:editing-cycles>
    <meta:editing-duration>PT4H1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8" meta:character-count="56"/>
  </office:meta>
</office:document-meta>
</file>