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AF400002F89A39CFDC6.svm"/>
  <manifest:file-entry manifest:media-type="" manifest:full-path="Pictures/2000000700000F910000174CA5C7F5CB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in" fo:margin-right="0.6874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in" fo:margin-right="0.6874in" fo:text-align="justify" style:justify-single-word="false" fo:text-indent="0in" style:auto-text-indent="false"/>
      <style:text-properties fo:font-size="9pt" style:font-size-asian="9pt" style:font-size-complex="9pt"/>
    </style:style>
    <style:style style:name="P3" style:family="paragraph" style:parent-style-name="Text_20_body">
      <style:paragraph-properties fo:margin-left="0in" fo:margin-right="0.6874in" fo:text-align="center" style:justify-single-word="false" fo:text-indent="0in" style:auto-text-indent="false"/>
      <style:text-properties fo:font-size="9pt" style:font-size-asian="9pt" style:font-size-complex="9pt"/>
    </style:style>
    <style:style style:name="P4" style:family="paragraph" style:parent-style-name="Text_20_body">
      <style:paragraph-properties fo:margin-left="0in" fo:margin-right="0.6874in" fo:text-align="center" style:justify-single-word="false" fo:text-indent="0in" style:auto-text-indent="false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in" fo:margin-right="0.7291in" fo:text-indent="0in" style:auto-text-indent="false"/>
      <style:text-properties fo:font-size="9pt" style:font-size-asian="9pt" style:font-size-complex="9pt"/>
    </style:style>
    <style:style style:name="P6" style:family="paragraph" style:parent-style-name="Text_20_body">
      <style:paragraph-properties fo:margin-left="0in" fo:margin-right="0.7291in" fo:text-indent="0in" style:auto-text-indent="false"/>
    </style:style>
    <style:style style:name="P7" style:family="paragraph" style:parent-style-name="Text_20_body">
      <style:paragraph-properties fo:margin-left="0in" fo:margin-right="0.7291in" fo:text-indent="0in" style:auto-text-indent="false"/>
      <style:text-properties fo:font-size="9pt" style:font-size-asian="9pt" style:font-size-complex="9pt"/>
    </style:style>
    <style:style style:name="P8" style:family="paragraph" style:parent-style-name="Text_20_body">
      <style:paragraph-properties fo:margin-left="0in" fo:margin-right="0.7291in" fo:text-align="center" style:justify-single-word="false" fo:text-indent="0in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in" fo:margin-right="0.7291in" fo:margin-top="0in" fo:margin-bottom="0in" fo:text-align="center" style:justify-single-word="false" fo:text-indent="0in" style:auto-text-indent="false"/>
      <style:text-properties fo:font-size="20pt" style:font-size-asian="20pt" style:font-size-complex="20pt"/>
    </style:style>
    <style:style style:name="P10" style:family="paragraph" style:parent-style-name="Text_20_body">
      <style:paragraph-properties fo:margin-left="0in" fo:margin-right="0.7291in" fo:margin-top="0in" fo:margin-bottom="0in" fo:text-align="center" style:justify-single-word="false" fo:text-indent="0in" style:auto-text-indent="false"/>
      <style:text-properties fo:font-size="6pt" style:font-size-asian="6pt" style:font-size-complex="6pt"/>
    </style:style>
    <style:style style:name="P11" style:family="paragraph" style:parent-style-name="Table_20_Heading">
      <style:paragraph-properties fo:margin-left="0in" fo:margin-right="0.0016in" fo:text-align="center" style:justify-single-word="false" fo:text-indent="0in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8pt" style:font-size-asian="8pt" style:font-size-complex="8pt"/>
    </style:style>
    <style:style style:name="P13" style:family="paragraph" style:parent-style-name="Text_20_body">
      <style:paragraph-properties fo:margin-left="1.4791in" fo:margin-right="0.6874in" fo:margin-top="0in" fo:margin-bottom="0in" fo:text-align="start" style:justify-single-word="false" fo:text-indent="0in" style:auto-text-indent="false"/>
      <style:text-properties fo:color="#99284c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.2602in" fo:margin-right="0in" fo:margin-top="0in" fo:margin-bottom="0in" fo:text-align="center" style:justify-single-word="false" fo:text-indent="0in" style:auto-text-indent="false"/>
      <style:text-properties fo:font-size="10pt" style:font-size-asian="10pt" style:font-size-complex="10pt"/>
    </style:style>
    <style:style style:name="P15" style:family="paragraph" style:parent-style-name="Heading_20_2">
      <style:paragraph-properties fo:margin-left="0in" fo:margin-right="0.6874in" fo:margin-top="0.0701in" fo:margin-bottom="0in" fo:text-align="center" style:justify-single-word="false" fo:text-indent="0in" style:auto-text-indent="false"/>
      <style:text-properties fo:color="#000000" fo:font-size="12pt" style:font-size-asian="12pt" style:font-size-complex="12pt"/>
    </style:style>
    <style:style style:name="P16" style:family="paragraph" style:parent-style-name="Heading_20_1">
      <style:paragraph-properties fo:margin-left="0in" fo:margin-right="0.6874in" fo:margin-top="0.0701in" fo:margin-bottom="0in" fo:text-align="center" style:justify-single-word="false" fo:text-indent="0in" style:auto-text-indent="false"/>
    </style:style>
    <style:style style:name="T1" style:family="text">
      <style:text-properties fo:font-size="16pt" style:text-underline-style="none" style:font-size-asian="16pt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fo:color="#0047ff"/>
    </style:style>
    <style:style style:name="T11" style:family="text">
      <style:text-properties fo:color="#0047ff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 text:is-list-header="true"><text:a xlink:type="simple" xlink:href="http://acovenantlife.blogspot.com/"><text:span text:style-name="T1">A Covenant Life</text:span></text:a></text:h>
      <text:h text:style-name="P15" text:outline-level="2" text:is-list-header="true">Monday, November 23, 2009</text:h>
      <text:p text:style-name="P1"><text:span text:style-name="T4"><text:s text:c="4"/>This Monday, the week of Thanksgiving, is especially busy for me, as I'm sure it is for all of you. I can't think of a better way to get into a festive spirit than to mix up a big batch of Hot Buttered Rum batter for the holidays to start the week out right!  Along with that, nothing could put me in a better frame of mind while working at all this than listening to a series of tapes by </text:span><text:span text:style-name="Strong_20_Emphasis"><text:span text:style-name="T4">Bessie Wilson</text:span></text:span><text:span text:style-name="T4">, the </text:span><text:span text:style-name="Emphasis"><text:span text:style-name="T4">wife</text:span></text:span><text:span text:style-name="T4"> of </text:span><text:span text:style-name="Strong_20_Emphasis"><text:span text:style-name="T4">Jim Wilson</text:span></text:span><text:span text:style-name="T4">, who are the </text:span><text:span text:style-name="Emphasis"><text:span text:style-name="T4">parents</text:span></text:span><text:span text:style-name="T4"> of </text:span><text:span text:style-name="Strong_20_Emphasis"><text:span text:style-name="T4">Doug Wilson</text:span></text:span><text:span text:style-name="T4">, who is </text:span><text:span text:style-name="Emphasis"><text:span text:style-name="T4">married </text:span></text:span><text:span text:style-name="T4">to </text:span><text:span text:style-name="Strong_20_Emphasis"><text:span text:style-name="T4">Nancy Wilson</text:span></text:span><text:span text:style-name="T4">, who gave me these tapes.  (Did you follow all that?!)  <text:line-break/> <text:s text:c="3"/>For those of you who don't know who I mean, let me just say the Wilson family has been inspirational to countless souls and a huge catalyst for Christianity and changed lives in Moscow, Idaho--</text:span><text:span text:style-name="Emphasis"><text:span text:style-name="T4">particularly</text:span></text:span><text:span text:style-name="T4">--but all over--</text:span><text:span text:style-name="Emphasis"><text:span text:style-name="T4">really</text:span></text:span><text:span text:style-name="T4">.  The entire family has been in ministry and time would not permit all the details of that here.  To get a better understanding, go to  </text:span><text:a xlink:type="simple" xlink:href="http://www.canonpress.com/"><text:span text:style-name="T2">www.canonpress.com/</text:span></text:a><text:span text:style-name="T4">  and take a look at the long list of books written with the Wilson name attached to it. They are prolific writers and thinkers...</text:span></text:p>
      <text:p text:style-name="P2"><text:span text:style-name="T3"><text:s text:c="4"/>Suffice it to say that Jim and Bessie set in motion this ministry phenomenon many years ago when they received a call to come to Moscow, Idaho after retiring from the Navy.  Bessie is a former missionary to Japan who married a little later in life.  She has a wealth of practical, down to earth, wisdom to impart--all delivered in a no nonsense (yet endearing) style.  These tapes have been brought out of the archives by CCM Books and are being reproduced on CD's.  The two series are entitled: "Riches in Christ" and "Constancy".  They were done many years ago when her children were young newly weds, but the practical wisdom is still priceless.  I've been </text:span><text:span text:style-name="Emphasis"><text:span text:style-name="T3">totally blessed</text:span></text:span><text:span text:style-name="T3"> by a random act of kindness by Nancy Wilson, Bessie's fine daughter-in-law, and I intend to share it around!</text:span><text:span text:style-name="T2"><text:line-break/> <text:s text:c="2"/></text:span><text:span text:style-name="T3"><text:s/>If y</text:span><text:span text:style-name="T2">ou'd like copies of this lovely series and more, go to </text:span><text:a xlink:type="simple" xlink:href="http://www.ccmbooks.org/"><text:span text:style-name="T2">www.ccmbooks.org/</text:span></text:a><text:span text:style-name="T2">  They are slowly getting everything up on their website including, I hear, another wonderful series on marriage by Douglas Buzby.  They are asking for a donation of $3 per CD, and I can't think of a better investment!</text:span></text:p>
      <text:p text:style-name="P5"><draw:frame draw:style-name="fr1" draw:name="graphics2" text:anchor-type="paragraph" svg:x="0.1827in" svg:y="-0.0327in" svg:width="1.15in" svg:height="1.6339in" draw:z-index="1"><draw:image xlink:href="Pictures/2000000700000F910000174CA5C7F5CB.svm" xlink:type="simple" xlink:show="embed" xlink:actuate="onLoad"/></draw:frame><text:span text:style-name="T6"> <text:s text:c="3"/></text:span>Rebecca Hostetter <text:s/>- <text:a xlink:type="simple" xlink:href="http://acovenantlife.blogspot.com/"><text:span text:style-name="T10">http://acovenantlife.blogspot.com</text:span></text:a></text:p>
      <text:p text:style-name="P6"><text:span text:style-name="T2"><text:s text:c="5"/>Exact link to post: “Hot Buttered Rum Mondays” </text:span><text:span text:style-name="T11">http://tinyurl.com/8xlupme</text:span></text:p>
      <text:p text:style-name="P7"/>
      <text:p text:style-name="P9"><text:s text:c="14"/>Two Conferences</text:p>
      <text:p text:style-name="P9"><text:s text:c="13"/>For Christian Women</text:p>
      <text:p text:style-name="P10"/>
      <text:p text:style-name="P8"><text:s text:c="19"/>By Bessie Wilson</text:p>
      <text:p text:style-name="P11"><text:span text:style-name="Emphasis"><text:span text:style-name="T7"><text:s text:c="4"/>Constancy, &amp; The Riches</text:span></text:span></text:p>
      <text:p text:style-name="P12"><draw:frame draw:style-name="fr1" draw:name="graphics1" text:anchor-type="paragraph" svg:x="0.7701in" svg:y="0.0846in" svg:width="3.572in" svg:height="2.2654in" draw:z-index="0"><draw:image xlink:href="Pictures/2000000700004AF400002F89A39CFDC6.svm" xlink:type="simple" xlink:show="embed" xlink:actuate="onLoad"/></draw:frame></text:p>
      <text:p text:style-name="P3"><text:s text:c="24"/>CD Version Distributed By <text:s/>- <text:span text:style-name="T6">ccmbooks.org</text:span></text:p>
      <text:p text:style-name="P4"><text:s text:c="15"/>Part 2 - <text:span text:style-name="T8">The Riches</text:span></text:p>
      <text:p text:style-name="P13">1 – The Riches in Christ</text:p>
      <text:p text:style-name="P13">2 – Hindrances to Obtaining the Riches</text:p>
      <text:p text:style-name="P13">3 – How to receive The Riches</text:p>
      <text:p text:style-name="P13">4 – He is Able!</text:p>
      <text:p text:style-name="P13"/>
      <text:p text:style-name="P13"/>
      <text:p text:style-name="P14">Community Christian Ministries <text:line-break/>516 S. Main St. <text:line-break/>Moscow, ID 83843 </text:p>
      <text:p text:style-name="P13"><text:span text:style-name="T5">208-883-0997</text:span><text:span text:style-name="T9"> </text:span><text:a xlink:type="simple" xlink:href="mailto:ccm@moscow.com"><text:span text:style-name="T9">ccm@moscow.com</text:span></text:a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fo:background-color="transparent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6902in" fo:margin-right="0.7874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10-08T12:57:31</meta:creation-date>
    <dc:date>2012-01-02T18:09:59.04</dc:date>
    <meta:print-date>2010-01-09T21:27:55</meta:print-date>
    <dc:language>en-US</dc:language>
    <meta:editing-cycles>21</meta:editing-cycles>
    <meta:editing-duration>PT5H53M6S</meta:editing-duration>
    <dc:creator>OurSecondGeneration.com </dc:creator>
    <meta:document-statistic meta:table-count="0" meta:image-count="2" meta:object-count="0" meta:page-count="1" meta:paragraph-count="18" meta:word-count="470" meta:character-count="2758"/>
    <meta:user-defined meta:name="Info 1"/>
    <meta:user-defined meta:name="Info 2"/>
    <meta:user-defined meta:name="Info 3"/>
    <meta:user-defined meta:name="Info 4"/>
  </office:meta>
</office:document-meta>
</file>